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3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4" style:parent-style-name="Normalny" style:family="paragraph">
      <style:paragraph-properties fo:widows="2" fo:orphans="2" fo:text-align="justify" fo:margin-bottom="0.1041in" fo:line-height="90%"/>
      <style:text-properties style:font-name-complex="Calibri" style:font-style-complex="italic" fo:font-size="10pt" style:font-size-asian="10pt" style:font-size-complex="10pt"/>
    </style:style>
    <style:style style:name="P5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6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7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8" style:parent-style-name="Normalny" style:family="paragraph">
      <style:paragraph-properties fo:widows="2" fo:orphans="2"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9" style:parent-style-name="Akapitzlistą" style:list-style-name="LFO7" style:family="paragraph">
      <style:paragraph-properties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10" style:parent-style-name="Akapitzlistą" style:list-style-name="LFO7" style:family="paragraph">
      <style:paragraph-properties fo:text-align="justify" fo:margin-bottom="0in" fo:line-height="90%"/>
      <style:text-properties style:font-name-complex="Calibri" style:font-style-complex="italic" fo:font-size="10pt" style:font-size-asian="10pt" style:font-size-complex="10pt"/>
    </style:style>
    <style:style style:name="P11" style:parent-style-name="Normalny" style:family="paragraph">
      <style:paragraph-properties fo:widows="2" fo:orphans="2" fo:text-align="justify" fo:margin-bottom="0in" fo:line-height="90%"/>
      <style:text-properties style:font-name-complex="Calibri" style:font-style-complex="italic" fo:font-size="10pt" style:font-size-asian="10pt" style:font-size-complex="10pt" fo:language="cs" fo:country="CZ"/>
    </style:style>
    <style:style style:name="P12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3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14" style:parent-style-name="Normalny" style:family="paragraph">
      <style:paragraph-properties fo:widows="2" fo:orphans="2" fo:text-align="justify" fo:line-height="90%"/>
    </style:style>
    <style:style style:name="T15" style:parent-style-name="Domyślnaczcionkaakapit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asian="TimesNewRomanPS-BoldItalicMT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none" fo:line-height="90%"/>
      <style:text-properties style:font-name-asian="TimesNewRomanPS-ItalicMT" style:font-name-complex="Calibri" style:font-style-complex="italic" fo:font-size="10pt" style:font-size-asian="10pt" style:font-size-complex="10pt"/>
    </style:style>
    <style:style style:name="P18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19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1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2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3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4" style:parent-style-name="Normalny" style:list-style-name="WWNum11" style:family="paragraph">
      <style:paragraph-properties fo:widows="2" fo:orphans="2" fo:text-align="justify" style:vertical-align="auto" fo:line-height="90%"/>
      <style:text-properties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P26" style:parent-style-name="Normalny" style:family="paragraph">
      <style:paragraph-properties fo:widows="2" fo:orphans="2" fo:text-align="justify" fo:line-height="90%"/>
      <style:text-properties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fo:widows="2" fo:orphans="2" fo:text-align="justify" fo:line-height="90%"/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8" style:parent-style-name="Normalny" style:family="paragraph">
      <style:text-properties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 fo:margin-left="3.4416in">
        <style:tab-stops/>
      </style:paragraph-properties>
      <style:text-properties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fo:margin-bottom="0in" fo:line-height="100%" fo:margin-left="3.9333in" fo:text-indent="0.4916in">
        <style:tab-stops/>
      </style:paragraph-properties>
    </style:style>
    <style:style style:name="T31" style:parent-style-name="Domyślnaczcionkaakapitu" style:family="text">
      <style:text-properties style:font-name-complex="Calibri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- konkurs</text:p>
      <text:p text:style-name="P2">Zgodnie z art. 13 Rozporządzenia Parlamentu Europejskiego i Rady (UE) 2016/679 z dnia 27 kwietnia 2016 roku w sprawie ochrony osób fizycznych w związku z przetwarzaniem danych osobowych i w sprawie swobodnego przepływu takich danych oraz uchylenia dyrektywy 95/46/WE, zwanego dalej RODO, administrator informuje, iż:</text:p>
      <text:p text:style-name="P3">1. Administrator Danych Osobowych</text:p>
      <text:p text:style-name="P4">Administratorem Pani/Pana danych osobowych jest gmina Śrem z siedzibą w Urzędzie przy ul. Plac 20 Października <text:s/>1, 63-100 Śrem.</text:p>
      <text:p text:style-name="P5">2. Inspektor Ochrony Danych</text:p>
      <text:p text:style-name="P6">Jeśli ma Pani/Pan pytania dotyczące sposobu i zakresu przetwarzania Pani/Pana danych osobowych w zakresie działania Administratora, a także przysługujących Pani/Panu uprawnień, może Pani/Pan skontaktować się z naszym Inspektorem Ochrony Danych za pomocą adresu e – mail: iod@srem.pl oraz numeru telefonu: 696 011 969.</text:p>
      <text:p text:style-name="P7">3. Cel i podstawa prawna przetwarzania</text:p>
      <text:p text:style-name="P8">Pani/Pana dane osobowe przetwarzane będą w celu:<text:s/></text:p>
      <text:list text:style-name="LFO7" text:continue-numbering="true">
        <text:list-item>
          <text:p text:style-name="P9">wzięcia udziału w konkursie na stanowisko dyrektora szkoły lub innej placówki, na postawie Ustawy z dnia 14 grudnia 2016 r. (Dz.U.2018.0.996) - Prawo oświatowe oraz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 U. z 2017 r. poz. 1587).</text:p>
        </text:list-item>
        <text:list-item>
          <text:p text:style-name="P10">członkostwa w komisji przeprowadzającej konkurs, na podstawie Art. 6 ust. 1 lit. c RODO.</text:p>
        </text:list-item>
      </text:list>
      <text:p text:style-name="P11"/>
      <text:p text:style-name="P12">4. Odbiorcy danych</text:p>
      <text:p text:style-name="P13">W toku załatwiania Pani/Pana sprawy dane osobowe mogą być przekazane innym podmiotom.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P14"><text:span text:style-name="T15">5.<text:s/></text:span><text:span text:style-name="T16">Okres przechowywania danych</text:span></text:p>
      <text:p text:style-name="P17">Pani/Pana dane osobowe będą przechowywane przez okres wynikający z przepisów ustawy z 14 lipca 1983 r. o narodowym zasobie archiwalnym i archiwach (Dz.U. z 2020 r. poz. 164, z późn. zm.).</text:p>
      <text:p text:style-name="P18">6. Informacja o przekazaniu danych do państw trzecich</text:p>
      <text:p text:style-name="P19">Dane osobowe nie będą przekazywane do państw trzecich.</text:p>
      <text:p text:style-name="P20">7. Prawa osób, których dane są przetwarzane</text:p>
      <text:p text:style-name="P21">Ma Pani/Pan prawo, w zakresie danych osobowych Pani/Pana dotyczących do:</text:p>
      <text:list text:style-name="WWNum11">
        <text:list-item text:start-value="1">
          <text:p text:style-name="P22">dostępu do danych osobowych,</text:p>
        </text:list-item>
        <text:list-item>
          <text:p text:style-name="P23">sprostowania danych osobowych np. gdy są nieaktualnie lub nieprawdziwe,</text:p>
        </text:list-item>
        <text:list-item>
          <text:p text:style-name="P24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p text:style-name="P25">8. Profilowanie</text:p>
      <text:p text:style-name="P26">Pani/Pana dane osobowe nie będą przetwarzane w trybie zautomatyzowanym oraz nie będą profilowane.</text:p>
      <text:p text:style-name="P27">9. Dobrowolność podania danych<text:s/></text:p>
      <text:p text:style-name="P28">Podanie danych osobowych jest dobrowolne, jednak niezbędne do realizacji celu określonego w pkt. 3.</text:p>
      <text:p text:style-name="P29">…………………………………………………………………..</text:p>
      <text:p text:style-name="P30"><text:span text:style-name="T31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1z0" style:display-name="WW8Num21z0" style:family="text">
      <style:text-properties style:font-name="Symbol" style:font-name-complex="Symbol" fo:font-size="9pt" style:font-size-asian="9pt" fo:language="cs" fo:country="CZ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0333in" text:min-label-width="0.2583in" text:list-level-position-and-space-mode="label-alignment">
          <style:list-level-label-alignment text:label-followed-by="listtab" fo:margin-left="0.2916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size="9pt" style:font-size-asian="9pt" fo:language="cs" fo:country="CZ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9pt" style:font-size-asian="9pt" fo:language="cs" fo:country="CZ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9pt" style:font-size-asian="9pt" fo:language="cs" fo:country="CZ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6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Ewelina Springer-Kobus</dc:creator>
    <meta:creation-date>2024-03-29T09:31:00Z</meta:creation-date>
    <dc:date>2024-03-29T09:31:00Z</dc:date>
    <meta:print-date>2020-03-03T12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953" meta:row-count="21" meta:non-whitespace-character-count="2536"/>
  </office:meta>
</office:document-meta>
</file>